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B2]-2181164" office:value-type="float" office:value="187201273" calcext:value-type="float">
            <text:p>187201273</text:p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formula="of:=[.B3]+347888" office:value-type="float" office:value="189382437" calcext:value-type="float">
            <text:p>189382437</text:p>
          </table:table-cell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4]+3572716" office:value-type="float" office:value="189034549" calcext:value-type="float">
            <text:p>189034549</text:p>
          </table:table-cell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formula="of:=[.B5]+5003228" office:value-type="float" office:value="185461833" calcext:value-type="float">
            <text:p>185461833</text:p>
          </table:table-cell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formula="of:=[.B6]+5358244" office:value-type="float" office:value="180458605" calcext:value-type="float">
            <text:p>180458605</text:p>
          </table:table-cell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table:formula="of:=[.B7]+1902458" office:value-type="float" office:value="175100361" calcext:value-type="float">
            <text:p>175100361</text:p>
          </table:table-cell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table:formula="of:=[.B8]-1736060" office:value-type="float" office:value="173197903" calcext:value-type="float">
            <text:p>173197903</text:p>
          </table:table-cell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table:formula="of:=[.B9]-3828427" office:value-type="float" office:value="174933963" calcext:value-type="float">
            <text:p>174933963</text:p>
          </table:table-cell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table:formula="of:=[.B10]-5002466" office:value-type="float" office:value="178762390" calcext:value-type="float">
            <text:p>178762390</text:p>
          </table:table-cell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table:formula="of:=[.B11]-1566049" office:value-type="float" office:value="183764856" calcext:value-type="float">
            <text:p>183764856</text:p>
          </table:table-cell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table:formula="of:=[.B12]+1559572" office:value-type="float" office:value="185330905" calcext:value-type="float">
            <text:p>185330905</text:p>
          </table:table-cell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formula="of:=[.B13]-1050694" office:value-type="float" office:value="183771333" calcext:value-type="float">
            <text:p>183771333</text:p>
          </table:table-cell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table:formula="of:=[.B14]-3749204" office:value-type="float" office:value="184822027" calcext:value-type="float">
            <text:p>184822027</text:p>
          </table:table-cell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table:formula="of:=[.B15]-4151464" office:value-type="float" office:value="188571231" calcext:value-type="float">
            <text:p>188571231</text:p>
          </table:table-cell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table:formula="of:=[.B16]-3749204" office:value-type="float" office:value="192722695" calcext:value-type="float">
            <text:p>192722695</text:p>
          </table:table-cell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table:formula="of:=[.B17]-1050694" office:value-type="float" office:value="196471899" calcext:value-type="float">
            <text:p>196471899</text:p>
          </table:table-cell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table:formula="of:=[.B18]+1559572" office:value-type="float" office:value="197522593" calcext:value-type="float">
            <text:p>197522593</text:p>
          </table:table-cell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table:formula="of:=[.B19]+3125621" office:value-type="float" office:value="195963021" calcext:value-type="float">
            <text:p>195963021</text:p>
          </table:table-cell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table:formula="of:=[.B22]-1255253" office:value-type="float" office:value="192837400" calcext:value-type="float">
            <text:p>192837400</text:p>
          </table:table-cell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table:formula="of:=[.B19]-4380874" office:value-type="float" office:value="188456526" calcext:value-type="float">
            <text:p>188456526</text:p>
          </table:table-cell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 table:formula="of:=[.B22]-2181164" office:value-type="float" office:value="191911489" calcext:value-type="float">
            <text:p>191911489</text:p>
          </table:table-cell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 table:formula="of:=[.B23]-3436417" office:value-type="float" office:value="194092653" calcext:value-type="float">
            <text:p>194092653</text:p>
          </table:table-cell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 table:formula="of:=[.B24]-5002466" office:value-type="float" office:value="197529070" calcext:value-type="float">
            <text:p>197529070</text:p>
          </table:table-cell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 table:formula="of:=[.B25]-3828427" office:value-type="float" office:value="202531536" calcext:value-type="float">
            <text:p>202531536</text:p>
          </table:table-cell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 table:formula="of:=[.B26]-1736060" office:value-type="float" office:value="206359963" calcext:value-type="float">
            <text:p>206359963</text:p>
          </table:table-cell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 table:formula="of:=[.B27]+1902458" office:value-type="float" office:value="208096023" calcext:value-type="float">
            <text:p>208096023</text:p>
          </table:table-cell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 table:formula="of:=[.B28]+5358244" office:value-type="float" office:value="206193565" calcext:value-type="float">
            <text:p>206193565</text:p>
          </table:table-cell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 table:formula="of:=[.B29]+5003228" office:value-type="float" office:value="200835321" calcext:value-type="float">
            <text:p>200835321</text:p>
          </table:table-cell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 table:formula="of:=[.B55]+1430512" office:value-type="float" office:value="195832093" calcext:value-type="float">
            <text:p>195832093</text:p>
          </table:table-cell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 table:formula="of:=[.B29]-3572716" office:value-type="float" office:value="192259377" calcext:value-type="float">
            <text:p>192259377</text:p>
          </table:table-cell>
        </table:table-row>
        <table:table-row table:style-name="ro1">
          <table:table-cell table:formula="of:=[.A30]+1" office:value-type="float" office:value="31" calcext:value-type="float">
            <text:p>31</text:p>
          </table:table-cell>
          <table:table-cell table:formula="of:=[.B32]+3572716" office:value-type="float" office:value="181161067" calcext:value-type="float">
            <text:p>181161067</text:p>
          </table:table-cell>
        </table:table-row>
        <table:table-row table:style-name="ro1">
          <table:table-cell table:formula="of:=[.A31]+1" office:value-type="float" office:value="32" calcext:value-type="float">
            <text:p>32</text:p>
          </table:table-cell>
          <table:table-cell table:formula="of:=[.B33]+4746755" office:value-type="float" office:value="177588351" calcext:value-type="float">
            <text:p>177588351</text:p>
          </table:table-cell>
        </table:table-row>
        <table:table-row table:style-name="ro1">
          <table:table-cell table:formula="of:=[.A32]+1" office:value-type="float" office:value="33" calcext:value-type="float">
            <text:p>33</text:p>
          </table:table-cell>
          <table:table-cell table:formula="of:=[.B34]+6839122" office:value-type="float" office:value="172841596" calcext:value-type="float">
            <text:p>172841596</text:p>
          </table:table-cell>
        </table:table-row>
        <table:table-row table:style-name="ro1">
          <table:table-cell table:formula="of:=[.A33]+1" office:value-type="float" office:value="34" calcext:value-type="float">
            <text:p>34</text:p>
          </table:table-cell>
          <table:table-cell table:formula="of:=[.B35]+4672325" office:value-type="float" office:value="166002474" calcext:value-type="float">
            <text:p>166002474</text:p>
          </table:table-cell>
        </table:table-row>
        <table:table-row table:style-name="ro1">
          <table:table-cell table:formula="of:=[.A34]+1" office:value-type="float" office:value="35" calcext:value-type="float">
            <text:p>35</text:p>
          </table:table-cell>
          <table:table-cell table:formula="of:=[.B36]-712652" office:value-type="float" office:value="161330149" calcext:value-type="float">
            <text:p>161330149</text:p>
          </table:table-cell>
        </table:table-row>
        <table:table-row table:style-name="ro1">
          <table:table-cell table:formula="of:=[.A35]+1" office:value-type="float" office:value="36" calcext:value-type="float">
            <text:p>36</text:p>
          </table:table-cell>
          <table:table-cell table:formula="of:=[.B37]-6378370" office:value-type="float" office:value="162042801" calcext:value-type="float">
            <text:p>162042801</text:p>
          </table:table-cell>
        </table:table-row>
        <table:table-row table:style-name="ro1">
          <table:table-cell table:formula="of:=[.A36]+1" office:value-type="float" office:value="37" calcext:value-type="float">
            <text:p>37</text:p>
          </table:table-cell>
          <table:table-cell table:formula="of:=[.B38]-7806956" office:value-type="float" office:value="168421171" calcext:value-type="float">
            <text:p>168421171</text:p>
          </table:table-cell>
        </table:table-row>
        <table:table-row table:style-name="ro1">
          <table:table-cell table:formula="of:=[.A37]+1" office:value-type="float" office:value="38" calcext:value-type="float">
            <text:p>38</text:p>
          </table:table-cell>
          <table:table-cell table:formula="of:=[.B39]-4159330" office:value-type="float" office:value="176228127" calcext:value-type="float">
            <text:p>176228127</text:p>
          </table:table-cell>
        </table:table-row>
        <table:table-row table:style-name="ro1">
          <table:table-cell table:formula="of:=[.A38]+1" office:value-type="float" office:value="39" calcext:value-type="float">
            <text:p>39</text:p>
          </table:table-cell>
          <table:table-cell table:formula="of:=[.B71]-2423270" office:value-type="float" office:value="180387457" calcext:value-type="float">
            <text:p>180387457</text:p>
          </table:table-cell>
        </table:table-row>
        <table:table-row table:style-name="ro1">
          <table:table-cell table:formula="of:=[.A39]+1" office:value-type="float" office:value="40" calcext:value-type="float">
            <text:p>40</text:p>
          </table:table-cell>
          <table:table-cell table:formula="of:=[.B39]+1736060" office:value-type="float" office:value="182123517" calcext:value-type="float">
            <text:p>182123517</text:p>
          </table:table-cell>
        </table:table-row>
        <table:table-row table:style-name="ro1">
          <table:table-cell table:formula="of:=[.A40]+1" office:value-type="float" office:value="41" calcext:value-type="float">
            <text:p>41</text:p>
          </table:table-cell>
          <table:table-cell table:formula="of:=[.B42]-5723708" office:value-type="float" office:value="163835677" calcext:value-type="float">
            <text:p>163835677</text:p>
          </table:table-cell>
        </table:table-row>
        <table:table-row table:style-name="ro1">
          <table:table-cell table:formula="of:=[.A41]+1" office:value-type="float" office:value="42" calcext:value-type="float">
            <text:p>42</text:p>
          </table:table-cell>
          <table:table-cell table:formula="of:=[.B43]-2085190" office:value-type="float" office:value="169559385" calcext:value-type="float">
            <text:p>169559385</text:p>
          </table:table-cell>
        </table:table-row>
        <table:table-row table:style-name="ro1">
          <table:table-cell table:formula="of:=[.A42]+1" office:value-type="float" office:value="43" calcext:value-type="float">
            <text:p>43</text:p>
          </table:table-cell>
          <table:table-cell table:formula="of:=[.B44]+1370596" office:value-type="float" office:value="171644575" calcext:value-type="float">
            <text:p>171644575</text:p>
          </table:table-cell>
        </table:table-row>
        <table:table-row table:style-name="ro1">
          <table:table-cell table:formula="of:=[.A43]+1" office:value-type="float" office:value="44" calcext:value-type="float">
            <text:p>44</text:p>
          </table:table-cell>
          <table:table-cell table:formula="of:=[.B45]+6186530" office:value-type="float" office:value="170273979" calcext:value-type="float">
            <text:p>170273979</text:p>
          </table:table-cell>
        </table:table-row>
        <table:table-row table:style-name="ro1">
          <table:table-cell table:formula="of:=[.A44]+1" office:value-type="float" office:value="45" calcext:value-type="float">
            <text:p>45</text:p>
          </table:table-cell>
          <table:table-cell table:formula="of:=[.B46]+16281220" office:value-type="float" office:value="164087449" calcext:value-type="float">
            <text:p>164087449</text:p>
          </table:table-cell>
        </table:table-row>
        <table:table-row table:style-name="ro1">
          <table:table-cell table:formula="of:=[.A45]+1" office:value-type="float" office:value="46" calcext:value-type="float">
            <text:p>46</text:p>
          </table:table-cell>
          <table:table-cell table:formula="of:=[.B47]+15812630" office:value-type="float" office:value="147806229" calcext:value-type="float">
            <text:p>147806229</text:p>
          </table:table-cell>
        </table:table-row>
        <table:table-row table:style-name="ro1">
          <table:table-cell table:formula="of:=[.A46]+1" office:value-type="float" office:value="47" calcext:value-type="float">
            <text:p>47</text:p>
          </table:table-cell>
          <table:table-cell table:formula="of:=[.B48]+25564" office:value-type="float" office:value="131993599" calcext:value-type="float">
            <text:p>131993599</text:p>
          </table:table-cell>
        </table:table-row>
        <table:table-row table:style-name="ro1">
          <table:table-cell table:formula="of:=[.A47]+1" office:value-type="float" office:value="48" calcext:value-type="float">
            <text:p>48</text:p>
          </table:table-cell>
          <table:table-cell table:formula="of:=[.B49]-10701655" office:value-type="float" office:value="131968035" calcext:value-type="float">
            <text:p>131968035</text:p>
          </table:table-cell>
        </table:table-row>
        <table:table-row table:style-name="ro1">
          <table:table-cell table:formula="of:=[.A48]+1" office:value-type="float" office:value="49" calcext:value-type="float">
            <text:p>49</text:p>
          </table:table-cell>
          <table:table-cell table:formula="of:=[.B113]+2573827" office:value-type="float" office:value="142669690" calcext:value-type="float">
            <text:p>142669690</text:p>
          </table:table-cell>
        </table:table-row>
        <table:table-row table:style-name="ro1">
          <table:table-cell table:formula="of:=[.A49]+1" office:value-type="float" office:value="50" calcext:value-type="float">
            <text:p>50</text:p>
          </table:table-cell>
          <table:table-cell table:formula="of:=[.B49]+13275482" office:value-type="float" office:value="155945172" calcext:value-type="float">
            <text:p>155945172</text:p>
          </table:table-cell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formula="of:=[.B52]-907774" office:value-type="float" office:value="174182139" calcext:value-type="float">
            <text:p>174182139</text:p>
          </table:table-cell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formula="of:=[.B53]-5723708" office:value-type="float" office:value="175089913" calcext:value-type="float">
            <text:p>175089913</text:p>
          </table:table-cell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formula="of:=[.B54]-6078724" office:value-type="float" office:value="180813621" calcext:value-type="float">
            <text:p>180813621</text:p>
          </table:table-cell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formula="of:=[.B55]-7509236" office:value-type="float" office:value="186892345" calcext:value-type="float">
            <text:p>186892345</text:p>
          </table:table-cell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formula="of:=[.B56]-6078724" office:value-type="float" office:value="194401581" calcext:value-type="float">
            <text:p>194401581</text:p>
          </table:table-cell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formula="of:=[.B57]-5723708" office:value-type="float" office:value="200480305" calcext:value-type="float">
            <text:p>200480305</text:p>
          </table:table-cell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formula="of:=[.B58]-907774" office:value-type="float" office:value="206204013" calcext:value-type="float">
            <text:p>206204013</text:p>
          </table:table-cell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formula="of:=[.B59]+9186916" office:value-type="float" office:value="207111787" calcext:value-type="float">
            <text:p>207111787</text:p>
          </table:table-cell>
        </table:table-row>
        <table:table-row table:style-name="ro1">
          <table:table-cell table:formula="of:=[.A58]+1" office:value-type="float" office:value="59" calcext:value-type="float">
            <text:p>59</text:p>
          </table:table-cell>
          <table:table-cell table:formula="of:=[.B60]+14555816" office:value-type="float" office:value="197924871" calcext:value-type="float">
            <text:p>197924871</text:p>
          </table:table-cell>
        </table:table-row>
        <table:table-row table:style-name="ro1">
          <table:table-cell table:formula="of:=[.A59]+1" office:value-type="float" office:value="60" calcext:value-type="float">
            <text:p>60</text:p>
          </table:table-cell>
          <table:table-cell table:formula="of:=[.B104]+5368900" office:value-type="float" office:value="183369055" calcext:value-type="float">
            <text:p>183369055</text:p>
          </table:table-cell>
        </table:table-row>
        <table:table-row table:style-name="ro1">
          <table:table-cell table:formula="of:=[.A60]+1" office:value-type="float" office:value="61" calcext:value-type="float">
            <text:p>61</text:p>
          </table:table-cell>
          <table:table-cell table:formula="of:=[.B62]-7806956" office:value-type="float" office:value="205065799" calcext:value-type="float">
            <text:p>205065799</text:p>
          </table:table-cell>
        </table:table-row>
        <table:table-row table:style-name="ro1">
          <table:table-cell table:formula="of:=[.A61]+1" office:value-type="float" office:value="62" calcext:value-type="float">
            <text:p>62</text:p>
          </table:table-cell>
          <table:table-cell table:formula="of:=[.B63]-6378370" office:value-type="float" office:value="212872755" calcext:value-type="float">
            <text:p>212872755</text:p>
          </table:table-cell>
        </table:table-row>
        <table:table-row table:style-name="ro1">
          <table:table-cell table:formula="of:=[.A62]+1" office:value-type="float" office:value="63" calcext:value-type="float">
            <text:p>63</text:p>
          </table:table-cell>
          <table:table-cell table:formula="of:=[.B64]-712652" office:value-type="float" office:value="219251125" calcext:value-type="float">
            <text:p>219251125</text:p>
          </table:table-cell>
        </table:table-row>
        <table:table-row table:style-name="ro1">
          <table:table-cell table:formula="of:=[.A63]+1" office:value-type="float" office:value="64" calcext:value-type="float">
            <text:p>64</text:p>
          </table:table-cell>
          <table:table-cell table:formula="of:=[.B65]+4672325" office:value-type="float" office:value="219963777" calcext:value-type="float">
            <text:p>219963777</text:p>
          </table:table-cell>
        </table:table-row>
        <table:table-row table:style-name="ro1">
          <table:table-cell table:formula="of:=[.A64]+1" office:value-type="float" office:value="65" calcext:value-type="float">
            <text:p>65</text:p>
          </table:table-cell>
          <table:table-cell table:formula="of:=[.B66]+6839122" office:value-type="float" office:value="215291452" calcext:value-type="float">
            <text:p>215291452</text:p>
          </table:table-cell>
        </table:table-row>
        <table:table-row table:style-name="ro1">
          <table:table-cell table:formula="of:=[.A65]+1" office:value-type="float" office:value="66" calcext:value-type="float">
            <text:p>66</text:p>
          </table:table-cell>
          <table:table-cell table:formula="of:=[.B67]+4746755" office:value-type="float" office:value="208452330" calcext:value-type="float">
            <text:p>208452330</text:p>
          </table:table-cell>
        </table:table-row>
        <table:table-row table:style-name="ro1">
          <table:table-cell table:formula="of:=[.A66]+1" office:value-type="float" office:value="67" calcext:value-type="float">
            <text:p>67</text:p>
          </table:table-cell>
          <table:table-cell table:formula="of:=[.B68]+3572716" office:value-type="float" office:value="203705575" calcext:value-type="float">
            <text:p>203705575</text:p>
          </table:table-cell>
        </table:table-row>
        <table:table-row table:style-name="ro1">
          <table:table-cell table:formula="of:=[.A67]+1" office:value-type="float" office:value="68" calcext:value-type="float">
            <text:p>68</text:p>
          </table:table-cell>
          <table:table-cell table:formula="of:=[.B69]+962450" office:value-type="float" office:value="200132859" calcext:value-type="float">
            <text:p>200132859</text:p>
          </table:table-cell>
        </table:table-row>
        <table:table-row table:style-name="ro1">
          <table:table-cell table:formula="of:=[.A68]+1" office:value-type="float" office:value="69" calcext:value-type="float">
            <text:p>69</text:p>
          </table:table-cell>
          <table:table-cell table:formula="of:=[.B70]-1736060" office:value-type="float" office:value="199170409" calcext:value-type="float">
            <text:p>199170409</text:p>
          </table:table-cell>
        </table:table-row>
        <table:table-row table:style-name="ro1">
          <table:table-cell table:formula="of:=[.A69]+1" office:value-type="float" office:value="70" calcext:value-type="float">
            <text:p>70</text:p>
          </table:table-cell>
          <table:table-cell table:formula="of:=[.B78]+2423270" office:value-type="float" office:value="200906469" calcext:value-type="float">
            <text:p>200906469</text:p>
          </table:table-cell>
        </table:table-row>
        <table:table-row table:style-name="ro1">
          <table:table-cell table:formula="of:=[.A70]+1" office:value-type="float" office:value="71" calcext:value-type="float">
            <text:p>71</text:p>
          </table:table-cell>
          <table:table-cell table:style-name="ce1" table:formula="of:=[.B72]+2934974" office:value-type="float" office:value="182810727" calcext:value-type="float">
            <text:p>182810727</text:p>
          </table:table-cell>
        </table:table-row>
        <table:table-row table:style-name="ro1">
          <table:table-cell table:formula="of:=[.A71]+1" office:value-type="float" office:value="72" calcext:value-type="float">
            <text:p>72</text:p>
          </table:table-cell>
          <table:table-cell table:formula="of:=[.B73]-712652" office:value-type="float" office:value="179875753" calcext:value-type="float">
            <text:p>179875753</text:p>
          </table:table-cell>
        </table:table-row>
        <table:table-row table:style-name="ro1">
          <table:table-cell table:formula="of:=[.A72]+1" office:value-type="float" office:value="73" calcext:value-type="float">
            <text:p>73</text:p>
          </table:table-cell>
          <table:table-cell table:formula="of:=[.B74]-5121556" office:value-type="float" office:value="180588405" calcext:value-type="float">
            <text:p>180588405</text:p>
          </table:table-cell>
        </table:table-row>
        <table:table-row table:style-name="ro1">
          <table:table-cell table:formula="of:=[.A73]+1" office:value-type="float" office:value="74" calcext:value-type="float">
            <text:p>74</text:p>
          </table:table-cell>
          <table:table-cell table:formula="of:=[.B75]-9874004" office:value-type="float" office:value="185709961" calcext:value-type="float">
            <text:p>185709961</text:p>
          </table:table-cell>
        </table:table-row>
        <table:table-row table:style-name="ro1">
          <table:table-cell table:formula="of:=[.A74]+1" office:value-type="float" office:value="75" calcext:value-type="float">
            <text:p>75</text:p>
          </table:table-cell>
          <table:table-cell table:formula="of:=[.B76]-5121556" office:value-type="float" office:value="195583965" calcext:value-type="float">
            <text:p>195583965</text:p>
          </table:table-cell>
        </table:table-row>
        <table:table-row table:style-name="ro1">
          <table:table-cell table:formula="of:=[.A75]+1" office:value-type="float" office:value="76" calcext:value-type="float">
            <text:p>76</text:p>
          </table:table-cell>
          <table:table-cell table:formula="of:=[.B100]-4408904" office:value-type="float" office:value="200705521" calcext:value-type="float">
            <text:p>200705521</text:p>
          </table:table-cell>
        </table:table-row>
        <table:table-row table:style-name="ro1">
          <table:table-cell table:formula="of:=[.A76]+1" office:value-type="float" office:value="77" calcext:value-type="float">
            <text:p>77</text:p>
          </table:table-cell>
          <table:table-cell table:formula="of:=[.B76]+712652" office:value-type="float" office:value="201418173" calcext:value-type="float">
            <text:p>201418173</text:p>
          </table:table-cell>
        </table:table-row>
        <table:table-row table:style-name="ro1">
          <table:table-cell table:formula="of:=[.A77]+1" office:value-type="float" office:value="78" calcext:value-type="float">
            <text:p>78</text:p>
          </table:table-cell>
          <table:table-cell table:formula="of:=[.B77]-2934974" office:value-type="float" office:value="198483199" calcext:value-type="float">
            <text:p>198483199</text:p>
          </table:table-cell>
        </table:table-row>
        <table:table-row table:style-name="ro1">
          <table:table-cell table:formula="of:=[.A78]+1" office:value-type="float" office:value="79" calcext:value-type="float">
            <text:p>79</text:p>
          </table:table-cell>
          <table:table-cell table:formula="of:=[.B78]-5358244" office:value-type="float" office:value="193124955" calcext:value-type="float">
            <text:p>193124955</text:p>
          </table:table-cell>
        </table:table-row>
        <table:table-row table:style-name="ro1">
          <table:table-cell table:formula="of:=[.A79]+1" office:value-type="float" office:value="80" calcext:value-type="float">
            <text:p>80</text:p>
          </table:table-cell>
          <table:table-cell table:formula="of:=[.B79]-4955984" office:value-type="float" office:value="188168971" calcext:value-type="float">
            <text:p>188168971</text:p>
          </table:table-cell>
        </table:table-row>
        <table:table-row table:style-name="ro1">
          <table:table-cell table:formula="of:=[.A80]+1" office:value-type="float" office:value="81" calcext:value-type="float">
            <text:p>81</text:p>
          </table:table-cell>
          <table:table-cell table:formula="of:=[.B82]+15812630" office:value-type="float" office:value="249300327" calcext:value-type="float">
            <text:p>249300327</text:p>
          </table:table-cell>
        </table:table-row>
        <table:table-row table:style-name="ro1">
          <table:table-cell table:formula="of:=[.A81]+1" office:value-type="float" office:value="82" calcext:value-type="float">
            <text:p>82</text:p>
          </table:table-cell>
          <table:table-cell table:formula="of:=[.B83]+16281220" office:value-type="float" office:value="233487697" calcext:value-type="float">
            <text:p>233487697</text:p>
          </table:table-cell>
        </table:table-row>
        <table:table-row table:style-name="ro1">
          <table:table-cell table:formula="of:=[.A82]+1" office:value-type="float" office:value="83" calcext:value-type="float">
            <text:p>83</text:p>
          </table:table-cell>
          <table:table-cell table:formula="of:=[.B84]+6186530" office:value-type="float" office:value="217206477" calcext:value-type="float">
            <text:p>217206477</text:p>
          </table:table-cell>
        </table:table-row>
        <table:table-row table:style-name="ro1">
          <table:table-cell table:formula="of:=[.A83]+1" office:value-type="float" office:value="84" calcext:value-type="float">
            <text:p>84</text:p>
          </table:table-cell>
          <table:table-cell table:style-name="ce1" table:formula="of:=[.B85]+1370596" office:value-type="float" office:value="211019947" calcext:value-type="float">
            <text:p>211019947</text:p>
          </table:table-cell>
        </table:table-row>
        <table:table-row table:style-name="ro1">
          <table:table-cell table:formula="of:=[.A84]+1" office:value-type="float" office:value="85" calcext:value-type="float">
            <text:p>85</text:p>
          </table:table-cell>
          <table:table-cell table:formula="of:=[.B86]-2085190" office:value-type="float" office:value="209649351" calcext:value-type="float">
            <text:p>209649351</text:p>
          </table:table-cell>
        </table:table-row>
        <table:table-row table:style-name="ro1">
          <table:table-cell table:formula="of:=[.A85]+1" office:value-type="float" office:value="86" calcext:value-type="float">
            <text:p>86</text:p>
          </table:table-cell>
          <table:table-cell table:formula="of:=[.B87]-5723708" office:value-type="float" office:value="211734541" calcext:value-type="float">
            <text:p>211734541</text:p>
          </table:table-cell>
        </table:table-row>
        <table:table-row table:style-name="ro1">
          <table:table-cell table:formula="of:=[.A86]+1" office:value-type="float" office:value="87" calcext:value-type="float">
            <text:p>87</text:p>
          </table:table-cell>
          <table:table-cell table:formula="of:=[.B88]-7890505" office:value-type="float" office:value="217458249" calcext:value-type="float">
            <text:p>217458249</text:p>
          </table:table-cell>
        </table:table-row>
        <table:table-row table:style-name="ro1">
          <table:table-cell table:formula="of:=[.A87]+1" office:value-type="float" office:value="88" calcext:value-type="float">
            <text:p>88</text:p>
          </table:table-cell>
          <table:table-cell table:formula="of:=[.B89]-13275482" office:value-type="float" office:value="225348754" calcext:value-type="float">
            <text:p>225348754</text:p>
          </table:table-cell>
        </table:table-row>
        <table:table-row table:style-name="ro1">
          <table:table-cell table:formula="of:=[.A88]+1" office:value-type="float" office:value="89" calcext:value-type="float">
            <text:p>89</text:p>
          </table:table-cell>
          <table:table-cell table:formula="of:=[.B90]-10701655" office:value-type="float" office:value="238624236" calcext:value-type="float">
            <text:p>238624236</text:p>
          </table:table-cell>
        </table:table-row>
        <table:table-row table:style-name="ro1">
          <table:table-cell table:formula="of:=[.A89]+1" office:value-type="float" office:value="90" calcext:value-type="float">
            <text:p>90</text:p>
          </table:table-cell>
          <table:table-cell table:formula="of:=[.B96]-10727219" office:value-type="float" office:value="249325891" calcext:value-type="float">
            <text:p>249325891</text:p>
          </table:table-cell>
        </table:table-row>
        <table:table-row table:style-name="ro1">
          <table:table-cell table:formula="of:=[.A90]+1" office:value-type="float" office:value="91" calcext:value-type="float">
            <text:p>91</text:p>
          </table:table-cell>
          <table:table-cell table:formula="of:=[.B100]-4778012" office:value-type="float" office:value="200336413" calcext:value-type="float">
            <text:p>200336413</text:p>
          </table:table-cell>
        </table:table-row>
        <table:table-row table:style-name="ro1">
          <table:table-cell table:formula="of:=[.A91]+1" office:value-type="float" office:value="92" calcext:value-type="float">
            <text:p>92</text:p>
          </table:table-cell>
          <table:table-cell table:formula="of:=[.B91]-25564" office:value-type="float" office:value="200310849" calcext:value-type="float">
            <text:p>200310849</text:p>
          </table:table-cell>
        </table:table-row>
        <table:table-row table:style-name="ro1">
          <table:table-cell table:formula="of:=[.A92]+1" office:value-type="float" office:value="93" calcext:value-type="float">
            <text:p>93</text:p>
          </table:table-cell>
          <table:table-cell table:formula="of:=[.B94]-77234396" office:value-type="float" office:value="219613057" calcext:value-type="float">
            <text:p>219613057</text:p>
          </table:table-cell>
        </table:table-row>
        <table:table-row table:style-name="ro1">
          <table:table-cell table:formula="of:=[.A93]+1" office:value-type="float" office:value="94" calcext:value-type="float">
            <text:p>94</text:p>
          </table:table-cell>
          <table:table-cell table:formula="of:=[.B109]-84446473" office:value-type="float" office:value="296847453" calcext:value-type="float">
            <text:p>296847453</text:p>
          </table:table-cell>
        </table:table-row>
        <table:table-row table:style-name="ro1">
          <table:table-cell table:formula="of:=[.A94]+1" office:value-type="float" office:value="95" calcext:value-type="float">
            <text:p>95</text:p>
          </table:table-cell>
          <table:table-cell table:formula="of:=[.B108]-22370189" office:value-type="float" office:value="289635376" calcext:value-type="float">
            <text:p>289635376</text:p>
          </table:table-cell>
        </table:table-row>
        <table:table-row table:style-name="ro1">
          <table:table-cell table:formula="of:=[.A95]+1" office:value-type="float" office:value="96" calcext:value-type="float">
            <text:p>96</text:p>
          </table:table-cell>
          <table:table-cell table:formula="of:=[.B95]-29582266" office:value-type="float" office:value="260053110" calcext:value-type="float">
            <text:p>260053110</text:p>
          </table:table-cell>
        </table:table-row>
        <table:table-row table:style-name="ro1">
          <table:table-cell table:formula="of:=[.A96]+1" office:value-type="float" office:value="97" calcext:value-type="float">
            <text:p>97</text:p>
          </table:table-cell>
          <table:table-cell table:formula="of:=[.B96]-18855047" office:value-type="float" office:value="241198063" calcext:value-type="float">
            <text:p>241198063</text:p>
          </table:table-cell>
        </table:table-row>
        <table:table-row table:style-name="ro1">
          <table:table-cell table:formula="of:=[.A97]+1" office:value-type="float" office:value="98" calcext:value-type="float">
            <text:p>98</text:p>
          </table:table-cell>
          <table:table-cell table:formula="of:=[.B97]-16281220" office:value-type="float" office:value="224916843" calcext:value-type="float">
            <text:p>224916843</text:p>
          </table:table-cell>
        </table:table-row>
        <table:table-row table:style-name="ro1">
          <table:table-cell table:formula="of:=[.A98]+1" office:value-type="float" office:value="99" calcext:value-type="float">
            <text:p>99</text:p>
          </table:table-cell>
          <table:table-cell table:formula="of:=[.B98]-10615502" office:value-type="float" office:value="214301341" calcext:value-type="float">
            <text:p>214301341</text:p>
          </table:table-cell>
        </table:table-row>
        <table:table-row table:style-name="ro1">
          <table:table-cell table:formula="of:=[.A99]+1" office:value-type="float" office:value="100" calcext:value-type="float">
            <text:p>100</text:p>
          </table:table-cell>
          <table:table-cell table:formula="of:=[.B99]-9186916" office:value-type="float" office:value="205114425" calcext:value-type="float">
            <text:p>205114425</text:p>
          </table:table-cell>
        </table:table-row>
        <table:table-row table:style-name="ro1">
          <table:table-cell table:formula="of:=[.A100]+1" office:value-type="float" office:value="101" calcext:value-type="float">
            <text:p>101</text:p>
          </table:table-cell>
          <table:table-cell table:formula="of:=[.B102]-46918172" office:value-type="float" office:value="69288361" calcext:value-type="float">
            <text:p>69288361</text:p>
          </table:table-cell>
        </table:table-row>
        <table:table-row table:style-name="ro1">
          <table:table-cell table:formula="of:=[.A101]+1" office:value-type="float" office:value="102" calcext:value-type="float">
            <text:p>102</text:p>
          </table:table-cell>
          <table:table-cell table:formula="of:=[.B103]-31131106" office:value-type="float" office:value="116206533" calcext:value-type="float">
            <text:p>116206533</text:p>
          </table:table-cell>
        </table:table-row>
        <table:table-row table:style-name="ro1">
          <table:table-cell table:formula="of:=[.A102]+1" office:value-type="float" office:value="103" calcext:value-type="float">
            <text:p>103</text:p>
          </table:table-cell>
          <table:table-cell table:formula="of:=[.B104]-30662516" office:value-type="float" office:value="147337639" calcext:value-type="float">
            <text:p>147337639</text:p>
          </table:table-cell>
        </table:table-row>
        <table:table-row table:style-name="ro1">
          <table:table-cell table:formula="of:=[.A103]+1" office:value-type="float" office:value="104" calcext:value-type="float">
            <text:p>104</text:p>
          </table:table-cell>
          <table:table-cell table:formula="of:=[.B105]-25293616" office:value-type="float" office:value="178000155" calcext:value-type="float">
            <text:p>178000155</text:p>
          </table:table-cell>
        </table:table-row>
        <table:table-row table:style-name="ro1">
          <table:table-cell table:formula="of:=[.A104]+1" office:value-type="float" office:value="105" calcext:value-type="float">
            <text:p>105</text:p>
          </table:table-cell>
          <table:table-cell table:formula="of:=[.B106]-30662516" office:value-type="float" office:value="203293771" calcext:value-type="float">
            <text:p>203293771</text:p>
          </table:table-cell>
        </table:table-row>
        <table:table-row table:style-name="ro1">
          <table:table-cell table:formula="of:=[.A105]+1" office:value-type="float" office:value="106" calcext:value-type="float">
            <text:p>106</text:p>
          </table:table-cell>
          <table:table-cell table:formula="of:=[.B107]-31131106" office:value-type="float" office:value="233956287" calcext:value-type="float">
            <text:p>233956287</text:p>
          </table:table-cell>
        </table:table-row>
        <table:table-row table:style-name="ro1">
          <table:table-cell table:formula="of:=[.A106]+1" office:value-type="float" office:value="107" calcext:value-type="float">
            <text:p>107</text:p>
          </table:table-cell>
          <table:table-cell table:formula="of:=[.B108]-46918172" office:value-type="float" office:value="265087393" calcext:value-type="float">
            <text:p>265087393</text:p>
          </table:table-cell>
        </table:table-row>
        <table:table-row table:style-name="ro1">
          <table:table-cell table:formula="of:=[.A107]+1" office:value-type="float" office:value="108" calcext:value-type="float">
            <text:p>108</text:p>
          </table:table-cell>
          <table:table-cell table:formula="of:=[.B109]-69288361" office:value-type="float" office:value="312005565" calcext:value-type="float">
            <text:p>312005565</text:p>
          </table:table-cell>
        </table:table-row>
        <table:table-row table:style-name="ro1">
          <table:table-cell table:formula="of:=[.A108]+1" office:value-type="float" office:value="109" calcext:value-type="float">
            <text:p>109</text:p>
          </table:table-cell>
          <table:table-cell office:value-type="float" office:value="381293926" calcext:value-type="float">
            <text:p>381293926</text:p>
          </table:table-cell>
        </table:table-row>
        <table:table-row table:style-name="ro1">
          <table:table-cell table:formula="of:=[.A109]+1" office:value-type="float" office:value="110" calcext:value-type="float">
            <text:p>110</text:p>
          </table:table-cell>
          <table:table-cell table:formula="of:=[.B101]-69288361" office:value-type="float" office:value="0" calcext:value-type="float">
            <text:p>0</text:p>
          </table:table-cell>
        </table:table-row>
        <table:table-row table:style-name="ro1">
          <table:table-cell table:formula="of:=[.A110]+1" office:value-type="float" office:value="111" calcext:value-type="float">
            <text:p>111</text:p>
          </table:table-cell>
          <table:table-cell table:formula="of:=[.B112]+10615502" office:value-type="float" office:value="166992585" calcext:value-type="float">
            <text:p>166992585</text:p>
          </table:table-cell>
        </table:table-row>
        <table:table-row table:style-name="ro1">
          <table:table-cell table:formula="of:=[.A111]+1" office:value-type="float" office:value="112" calcext:value-type="float">
            <text:p>112</text:p>
          </table:table-cell>
          <table:table-cell table:formula="of:=[.B113]+16281220" office:value-type="float" office:value="156377083" calcext:value-type="float">
            <text:p>156377083</text:p>
          </table:table-cell>
        </table:table-row>
        <table:table-row table:style-name="ro1">
          <table:table-cell table:formula="of:=[.A112]+1" office:value-type="float" office:value="113" calcext:value-type="float">
            <text:p>113</text:p>
          </table:table-cell>
          <table:table-cell table:formula="of:=[.B114]+18855047" office:value-type="float" office:value="140095863" calcext:value-type="float">
            <text:p>140095863</text:p>
          </table:table-cell>
        </table:table-row>
        <table:table-row table:style-name="ro1">
          <table:table-cell table:formula="of:=[.A113]+1" office:value-type="float" office:value="114" calcext:value-type="float">
            <text:p>114</text:p>
          </table:table-cell>
          <table:table-cell table:formula="of:=[.B115]+29582266" office:value-type="float" office:value="121240816" calcext:value-type="float">
            <text:p>121240816</text:p>
          </table:table-cell>
        </table:table-row>
        <table:table-row table:style-name="ro1">
          <table:table-cell table:formula="of:=[.A114]+1" office:value-type="float" office:value="115" calcext:value-type="float">
            <text:p>115</text:p>
          </table:table-cell>
          <table:table-cell table:formula="of:=[.B116]+7212077" office:value-type="float" office:value="91658550" calcext:value-type="float">
            <text:p>91658550</text:p>
          </table:table-cell>
        </table:table-row>
        <table:table-row table:style-name="ro1">
          <table:table-cell table:formula="of:=[.A115]+1" office:value-type="float" office:value="116" calcext:value-type="float">
            <text:p>116</text:p>
          </table:table-cell>
          <table:table-cell table:formula="of:=[.B117]-77234396" office:value-type="float" office:value="84446473" calcext:value-type="float">
            <text:p>84446473</text:p>
          </table:table-cell>
        </table:table-row>
        <table:table-row table:style-name="ro1">
          <table:table-cell table:formula="of:=[.A116]+1" office:value-type="float" office:value="117" calcext:value-type="float">
            <text:p>117</text:p>
          </table:table-cell>
          <table:table-cell table:formula="of:=[.B93]-57932188" office:value-type="float" office:value="161680869" calcext:value-type="float">
            <text:p>161680869</text:p>
          </table:table-cell>
        </table:table-row>
        <table:table-row table:style-name="ro1">
          <table:table-cell table:formula="of:=[.A117]+1" office:value-type="float" office:value="118" calcext:value-type="float">
            <text:p>118</text:p>
          </table:table-cell>
          <table:table-cell table:formula="of:=[.B117]+19302208" office:value-type="float" office:value="180983077" calcext:value-type="float">
            <text:p>180983077</text:p>
          </table:table-cell>
        </table:table-row>
        <table:table-row table:style-name="ro1">
          <table:table-cell table:formula="of:=[.A118]+1" office:value-type="float" office:value="119" calcext:value-type="float">
            <text:p>119</text:p>
          </table:table-cell>
          <table:table-cell table:formula="of:=[.B118]-25564" office:value-type="float" office:value="180957513" calcext:value-type="float">
            <text:p>180957513</text:p>
          </table:table-cell>
        </table:table-row>
        <table:table-row table:style-name="ro1">
          <table:table-cell table:formula="of:=[.A119]+1" office:value-type="float" office:value="120" calcext:value-type="float">
            <text:p>120</text:p>
          </table:table-cell>
          <table:table-cell table:formula="of:=[.B119]-4778012" office:value-type="float" office:value="176179501" calcext:value-type="float">
            <text:p>1761795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 style:data-style-name="N2" text:time-value="01:14:28.2870141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5:04:51.569765424</meta:creation-date>
    <dc:date>2017-11-27T01:15:17.187690041</dc:date>
    <meta:editing-duration>PT18M35S</meta:editing-duration>
    <meta:editing-cycles>5</meta:editing-cycles>
    <meta:generator>LibreOffice/5.1.6.2$Linux_X86_64 LibreOffice_project/10m0$Build-2</meta:generator>
    <meta:document-statistic meta:table-count="1" meta:cell-count="240" meta:object-count="0"/>
  </office:meta>
</office:document-meta>
</file>